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509</text:p>
          </table:table-cell>
          <table:table-cell table:number-columns-repeated="4" table:style-name="ce10"/>
          <table:table-cell office:value-type="string" table:style-name="ce12">
            <text:p>05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49" table:style-name="ce16">
            <text:p>34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23" table:style-name="ce17">
            <text:p>4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2:250005:5144</text:p>
          </table:table-cell>
          <table:covered-table-cell/>
          <table:table-cell office:value-type="float" office:value="1249145.96" table:style-name="ce20">
            <text:p>1249145,96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4:200004:1733</text:p>
          </table:table-cell>
          <table:covered-table-cell/>
          <table:table-cell office:value-type="float" office:value="1229679.3600000001" table:style-name="ce20">
            <text:p>1229679,36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4:470202:454</text:p>
          </table:table-cell>
          <table:covered-table-cell/>
          <table:table-cell office:value-type="float" office:value="1263071.48" table:style-name="ce20">
            <text:p>1263071,48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5:050184:85</text:p>
          </table:table-cell>
          <table:covered-table-cell/>
          <table:table-cell office:value-type="float" office:value="1435454.17" table:style-name="ce20">
            <text:p>1435454,17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5:050309:4352</text:p>
          </table:table-cell>
          <table:covered-table-cell/>
          <table:table-cell office:value-type="float" office:value="968229.93" table:style-name="ce20">
            <text:p>968229,93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8:011215:137</text:p>
          </table:table-cell>
          <table:covered-table-cell/>
          <table:table-cell office:value-type="float" office:value="589750.15" table:style-name="ce20">
            <text:p>589750,15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9:020407:883</text:p>
          </table:table-cell>
          <table:covered-table-cell/>
          <table:table-cell office:value-type="float" office:value="46003.44" table:style-name="ce20">
            <text:p>46003,44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15:050501:4011</text:p>
          </table:table-cell>
          <table:covered-table-cell/>
          <table:table-cell office:value-type="float" office:value="16158.3" table:style-name="ce20">
            <text:p>16158,30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15:080801:1945</text:p>
          </table:table-cell>
          <table:covered-table-cell/>
          <table:table-cell office:value-type="float" office:value="94988.51" table:style-name="ce20">
            <text:p>94988,51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15:090004:1228</text:p>
          </table:table-cell>
          <table:covered-table-cell/>
          <table:table-cell office:value-type="float" office:value="10924.28" table:style-name="ce20">
            <text:p>10924,28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16:021011:65</text:p>
          </table:table-cell>
          <table:covered-table-cell/>
          <table:table-cell office:value-type="float" office:value="618267.48" table:style-name="ce20">
            <text:p>618267,48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19:030010:6099</text:p>
          </table:table-cell>
          <table:covered-table-cell/>
          <table:table-cell office:value-type="float" office:value="8268490.9800000004" table:style-name="ce20">
            <text:p>8268490,98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21:010024:404</text:p>
          </table:table-cell>
          <table:covered-table-cell/>
          <table:table-cell office:value-type="float" office:value="327077.84000000003" table:style-name="ce20">
            <text:p>327077,84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31:020006:1309</text:p>
          </table:table-cell>
          <table:covered-table-cell/>
          <table:table-cell office:value-type="float" office:value="86674.26" table:style-name="ce20">
            <text:p>86674,26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31:020006:1310</text:p>
          </table:table-cell>
          <table:covered-table-cell/>
          <table:table-cell office:value-type="float" office:value="761338.51" table:style-name="ce20">
            <text:p>761338,51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31:020006:1311</text:p>
          </table:table-cell>
          <table:covered-table-cell/>
          <table:table-cell office:value-type="float" office:value="683087.28" table:style-name="ce20">
            <text:p>683087,28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31:030303:3352</text:p>
          </table:table-cell>
          <table:covered-table-cell/>
          <table:table-cell office:value-type="float" office:value="789384.74" table:style-name="ce20">
            <text:p>789384,74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31:030502:1994</text:p>
          </table:table-cell>
          <table:covered-table-cell/>
          <table:table-cell office:value-type="float" office:value="276927.83" table:style-name="ce20">
            <text:p>276927,83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33:040801:11721</text:p>
          </table:table-cell>
          <table:covered-table-cell/>
          <table:table-cell office:value-type="float" office:value="1770376.73" table:style-name="ce20">
            <text:p>1770376,73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33:040801:11722</text:p>
          </table:table-cell>
          <table:covered-table-cell/>
          <table:table-cell office:value-type="float" office:value="193959.13" table:style-name="ce20">
            <text:p>193959,13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33:040802:11187</text:p>
          </table:table-cell>
          <table:covered-table-cell/>
          <table:table-cell office:value-type="float" office:value="2830710.38" table:style-name="ce20">
            <text:p>2830710,38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33:040802:11188</text:p>
          </table:table-cell>
          <table:covered-table-cell/>
          <table:table-cell office:value-type="float" office:value="2440297.38" table:style-name="ce20">
            <text:p>2440297,38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33:040802:11189</text:p>
          </table:table-cell>
          <table:covered-table-cell/>
          <table:table-cell office:value-type="float" office:value="1346327.26" table:style-name="ce20">
            <text:p>1346327,26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33:042610:452</text:p>
          </table:table-cell>
          <table:covered-table-cell/>
          <table:table-cell office:value-type="float" office:value="1266712.67" table:style-name="ce20">
            <text:p>1266712,67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33:043528:652</text:p>
          </table:table-cell>
          <table:covered-table-cell/>
          <table:table-cell office:value-type="float" office:value="1567747.54" table:style-name="ce20">
            <text:p>1567747,54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34:010601:1824</text:p>
          </table:table-cell>
          <table:covered-table-cell/>
          <table:table-cell office:value-type="float" office:value="1862865.72" table:style-name="ce20">
            <text:p>1862865,72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35:090401:263</text:p>
          </table:table-cell>
          <table:covered-table-cell/>
          <table:table-cell office:value-type="float" office:value="293344.11" table:style-name="ce20">
            <text:p>293344,11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36:330005:717</text:p>
          </table:table-cell>
          <table:covered-table-cell/>
          <table:table-cell office:value-type="float" office:value="843635.28" table:style-name="ce20">
            <text:p>843635,28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41:010809:90</text:p>
          </table:table-cell>
          <table:covered-table-cell/>
          <table:table-cell office:value-type="float" office:value="225162.44" table:style-name="ce20">
            <text:p>225162,44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41:010901:619</text:p>
          </table:table-cell>
          <table:covered-table-cell/>
          <table:table-cell office:value-type="float" office:value="559959.81999999995" table:style-name="ce20">
            <text:p>559959,82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41:011501:2070</text:p>
          </table:table-cell>
          <table:covered-table-cell/>
          <table:table-cell office:value-type="float" office:value="322845.96999999997" table:style-name="ce20">
            <text:p>322845,97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41:021214:565</text:p>
          </table:table-cell>
          <table:covered-table-cell/>
          <table:table-cell office:value-type="float" office:value="16410.77" table:style-name="ce20">
            <text:p>16410,77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41:021214:566</text:p>
          </table:table-cell>
          <table:covered-table-cell/>
          <table:table-cell office:value-type="float" office:value="14587.29" table:style-name="ce20">
            <text:p>14587,29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42:060109:1664</text:p>
          </table:table-cell>
          <table:covered-table-cell/>
          <table:table-cell office:value-type="float" office:value="10434.94" table:style-name="ce20">
            <text:p>10434,94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43:000000:502</text:p>
          </table:table-cell>
          <table:covered-table-cell/>
          <table:table-cell office:value-type="float" office:value="4572935.51" table:style-name="ce20">
            <text:p>4572935,51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47:100101:2177</text:p>
          </table:table-cell>
          <table:covered-table-cell/>
          <table:table-cell office:value-type="float" office:value="492494.21" table:style-name="ce20">
            <text:p>492494,21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47:190119:721</text:p>
          </table:table-cell>
          <table:covered-table-cell/>
          <table:table-cell office:value-type="float" office:value="1882206.71" table:style-name="ce20">
            <text:p>1882206,71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47:190233:665</text:p>
          </table:table-cell>
          <table:covered-table-cell/>
          <table:table-cell office:value-type="float" office:value="1674736.95" table:style-name="ce20">
            <text:p>1674736,95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50:000000:717</text:p>
          </table:table-cell>
          <table:covered-table-cell/>
          <table:table-cell office:value-type="float" office:value="87659340.890000001" table:style-name="ce20">
            <text:p>87659340,89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50:000000:718</text:p>
          </table:table-cell>
          <table:covered-table-cell/>
          <table:table-cell office:value-type="float" office:value="12413894.960000001" table:style-name="ce20">
            <text:p>12413894,96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50:000000:719</text:p>
          </table:table-cell>
          <table:covered-table-cell/>
          <table:table-cell office:value-type="float" office:value="125747067.92" table:style-name="ce20">
            <text:p>125747067,92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50:000000:720</text:p>
          </table:table-cell>
          <table:covered-table-cell/>
          <table:table-cell office:value-type="float" office:value="765860.52" table:style-name="ce20">
            <text:p>765860,52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50:000000:721</text:p>
          </table:table-cell>
          <table:covered-table-cell/>
          <table:table-cell office:value-type="float" office:value="469269.75" table:style-name="ce20">
            <text:p>469269,75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50:140008:1043</text:p>
          </table:table-cell>
          <table:covered-table-cell/>
          <table:table-cell office:value-type="float" office:value="383250.35" table:style-name="ce20">
            <text:p>383250,35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50:210003:453</text:p>
          </table:table-cell>
          <table:covered-table-cell/>
          <table:table-cell office:value-type="float" office:value="52923.83" table:style-name="ce20">
            <text:p>52923,83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58:080320:408</text:p>
          </table:table-cell>
          <table:covered-table-cell/>
          <table:table-cell office:value-type="float" office:value="554457.31000000006" table:style-name="ce20">
            <text:p>554457,31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60:150102:3829</text:p>
          </table:table-cell>
          <table:covered-table-cell/>
          <table:table-cell office:value-type="float" office:value="807940.95" table:style-name="ce20">
            <text:p>807940,95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61:011277:534</text:p>
          </table:table-cell>
          <table:covered-table-cell/>
          <table:table-cell office:value-type="float" office:value="1720387.81" table:style-name="ce20">
            <text:p>1720387,81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61:021701:853</text:p>
          </table:table-cell>
          <table:covered-table-cell/>
          <table:table-cell office:value-type="float" office:value="691745.93" table:style-name="ce20">
            <text:p>691745,93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61:040501:1602</text:p>
          </table:table-cell>
          <table:covered-table-cell/>
          <table:table-cell office:value-type="float" office:value="190822.38" table:style-name="ce20">
            <text:p>190822,38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61:042104:1016</text:p>
          </table:table-cell>
          <table:covered-table-cell/>
          <table:table-cell office:value-type="float" office:value="384468.09" table:style-name="ce20">
            <text:p>384468,09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61:042104:1017</text:p>
          </table:table-cell>
          <table:covered-table-cell/>
          <table:table-cell office:value-type="float" office:value="399898.25" table:style-name="ce20">
            <text:p>399898,25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61:042104:1019</text:p>
          </table:table-cell>
          <table:covered-table-cell/>
          <table:table-cell office:value-type="float" office:value="228254.04" table:style-name="ce20">
            <text:p>228254,04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61:042110:565</text:p>
          </table:table-cell>
          <table:covered-table-cell/>
          <table:table-cell office:value-type="float" office:value="5531792.54" table:style-name="ce20">
            <text:p>5531792,54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61:050307:423</text:p>
          </table:table-cell>
          <table:covered-table-cell/>
          <table:table-cell office:value-type="float" office:value="5987.72" table:style-name="ce20">
            <text:p>5987,72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61:051101:860</text:p>
          </table:table-cell>
          <table:covered-table-cell/>
          <table:table-cell office:value-type="float" office:value="460672.68" table:style-name="ce20">
            <text:p>460672,68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61:051636:446</text:p>
          </table:table-cell>
          <table:covered-table-cell/>
          <table:table-cell office:value-type="float" office:value="4207.41" table:style-name="ce20">
            <text:p>4207,41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62:020303:207</text:p>
          </table:table-cell>
          <table:covered-table-cell/>
          <table:table-cell office:value-type="float" office:value="2781472.65" table:style-name="ce20">
            <text:p>2781472,65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62:020303:387</text:p>
          </table:table-cell>
          <table:covered-table-cell/>
          <table:table-cell office:value-type="float" office:value="1272347.68" table:style-name="ce20">
            <text:p>1272347,68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62:021414:106</text:p>
          </table:table-cell>
          <table:covered-table-cell/>
          <table:table-cell office:value-type="float" office:value="268268.15999999997" table:style-name="ce20">
            <text:p>268268,16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62:021416:167</text:p>
          </table:table-cell>
          <table:covered-table-cell/>
          <table:table-cell office:value-type="float" office:value="341527.64" table:style-name="ce20">
            <text:p>341527,64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63:000000:8269</text:p>
          </table:table-cell>
          <table:covered-table-cell/>
          <table:table-cell office:value-type="float" office:value="298602.74" table:style-name="ce20">
            <text:p>298602,74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63:000000:8270</text:p>
          </table:table-cell>
          <table:covered-table-cell/>
          <table:table-cell office:value-type="float" office:value="193688.06" table:style-name="ce20">
            <text:p>193688,06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63:000000:8271</text:p>
          </table:table-cell>
          <table:covered-table-cell/>
          <table:table-cell office:value-type="float" office:value="127468.75" table:style-name="ce20">
            <text:p>127468,75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63:000000:8272</text:p>
          </table:table-cell>
          <table:covered-table-cell/>
          <table:table-cell office:value-type="float" office:value="55779.82" table:style-name="ce20">
            <text:p>55779,82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63:000000:8273</text:p>
          </table:table-cell>
          <table:covered-table-cell/>
          <table:table-cell office:value-type="float" office:value="6162.4" table:style-name="ce20">
            <text:p>6162,40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63:000000:8274</text:p>
          </table:table-cell>
          <table:covered-table-cell/>
          <table:table-cell office:value-type="float" office:value="574083.15" table:style-name="ce20">
            <text:p>574083,15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63:010401:10081</text:p>
          </table:table-cell>
          <table:covered-table-cell/>
          <table:table-cell office:value-type="float" office:value="499838.16" table:style-name="ce20">
            <text:p>499838,16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63:010404:2164</text:p>
          </table:table-cell>
          <table:covered-table-cell/>
          <table:table-cell office:value-type="float" office:value="4917424.62" table:style-name="ce20">
            <text:p>4917424,62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63:010408:3594</text:p>
          </table:table-cell>
          <table:covered-table-cell/>
          <table:table-cell office:value-type="float" office:value="4500510.34" table:style-name="ce20">
            <text:p>4500510,34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63:010636:32</text:p>
          </table:table-cell>
          <table:covered-table-cell/>
          <table:table-cell office:value-type="float" office:value="1081218.3400000001" table:style-name="ce20">
            <text:p>1081218,34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63:020325:2697</text:p>
          </table:table-cell>
          <table:covered-table-cell/>
          <table:table-cell office:value-type="float" office:value="61780.480000000003" table:style-name="ce20">
            <text:p>61780,48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63:020336:1010</text:p>
          </table:table-cell>
          <table:covered-table-cell/>
          <table:table-cell office:value-type="float" office:value="55779.82" table:style-name="ce20">
            <text:p>55779,82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63:020520:976</text:p>
          </table:table-cell>
          <table:covered-table-cell/>
          <table:table-cell office:value-type="float" office:value="70939.649999999994" table:style-name="ce20">
            <text:p>70939,65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63:020608:1725</text:p>
          </table:table-cell>
          <table:covered-table-cell/>
          <table:table-cell office:value-type="float" office:value="55090.68" table:style-name="ce20">
            <text:p>55090,68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63:020608:1726</text:p>
          </table:table-cell>
          <table:covered-table-cell/>
          <table:table-cell office:value-type="float" office:value="75763.83" table:style-name="ce20">
            <text:p>75763,83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63:020608:1727</text:p>
          </table:table-cell>
          <table:covered-table-cell/>
          <table:table-cell office:value-type="float" office:value="76453.16" table:style-name="ce20">
            <text:p>76453,16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63:020618:2979</text:p>
          </table:table-cell>
          <table:covered-table-cell/>
          <table:table-cell office:value-type="float" office:value="48201.04" table:style-name="ce20">
            <text:p>48201,04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63:020624:1063</text:p>
          </table:table-cell>
          <table:covered-table-cell/>
          <table:table-cell office:value-type="float" office:value="17207.61" table:style-name="ce20">
            <text:p>17207,61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63:020628:2592</text:p>
          </table:table-cell>
          <table:covered-table-cell/>
          <table:table-cell office:value-type="float" office:value="59224.84" table:style-name="ce20">
            <text:p>59224,84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63:020630:2788</text:p>
          </table:table-cell>
          <table:covered-table-cell/>
          <table:table-cell office:value-type="float" office:value="78520.800000000003" table:style-name="ce20">
            <text:p>78520,80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63:020630:2789</text:p>
          </table:table-cell>
          <table:covered-table-cell/>
          <table:table-cell office:value-type="float" office:value="85413.23" table:style-name="ce20">
            <text:p>85413,23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63:020631:1635</text:p>
          </table:table-cell>
          <table:covered-table-cell/>
          <table:table-cell office:value-type="float" office:value="27741.11" table:style-name="ce20">
            <text:p>27741,11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63:020633:133</text:p>
          </table:table-cell>
          <table:covered-table-cell/>
          <table:table-cell office:value-type="float" office:value="9968634.4000000004" table:style-name="ce20">
            <text:p>9968634,40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63:020642:1269</text:p>
          </table:table-cell>
          <table:covered-table-cell/>
          <table:table-cell office:value-type="float" office:value="122641.85" table:style-name="ce20">
            <text:p>122641,85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63:020642:1270</text:p>
          </table:table-cell>
          <table:covered-table-cell/>
          <table:table-cell office:value-type="float" office:value="276509.23" table:style-name="ce20">
            <text:p>276509,23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63:020642:1271</text:p>
          </table:table-cell>
          <table:covered-table-cell/>
          <table:table-cell office:value-type="float" office:value="38534.379999999997" table:style-name="ce20">
            <text:p>38534,38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63:030310:4759</text:p>
          </table:table-cell>
          <table:covered-table-cell/>
          <table:table-cell office:value-type="float" office:value="309579.84000000003" table:style-name="ce20">
            <text:p>309579,84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63:030319:5770</text:p>
          </table:table-cell>
          <table:covered-table-cell/>
          <table:table-cell office:value-type="float" office:value="26129299.75" table:style-name="ce20">
            <text:p>26129299,75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63:040506:663</text:p>
          </table:table-cell>
          <table:covered-table-cell/>
          <table:table-cell office:value-type="float" office:value="39766.53" table:style-name="ce20">
            <text:p>39766,53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63:050145:535</text:p>
          </table:table-cell>
          <table:covered-table-cell/>
          <table:table-cell office:value-type="float" office:value="634873807.00999999" table:style-name="ce20">
            <text:p>634873807,01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63:050145:536</text:p>
          </table:table-cell>
          <table:covered-table-cell/>
          <table:table-cell office:value-type="float" office:value="4716237.8899999997" table:style-name="ce20">
            <text:p>4716237,89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63:050145:537</text:p>
          </table:table-cell>
          <table:covered-table-cell/>
          <table:table-cell office:value-type="float" office:value="97970.66" table:style-name="ce20">
            <text:p>97970,66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63:050145:538</text:p>
          </table:table-cell>
          <table:covered-table-cell/>
          <table:table-cell office:value-type="float" office:value="161363.44" table:style-name="ce20">
            <text:p>161363,44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63:050145:539</text:p>
          </table:table-cell>
          <table:covered-table-cell/>
          <table:table-cell office:value-type="float" office:value="132548.54" table:style-name="ce20">
            <text:p>132548,54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63:050145:540</text:p>
          </table:table-cell>
          <table:covered-table-cell/>
          <table:table-cell office:value-type="float" office:value="149837.48000000001" table:style-name="ce20">
            <text:p>149837,48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63:050145:541</text:p>
          </table:table-cell>
          <table:covered-table-cell/>
          <table:table-cell office:value-type="float" office:value="115259.6" table:style-name="ce20">
            <text:p>115259,60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63:050145:542</text:p>
          </table:table-cell>
          <table:covered-table-cell/>
          <table:table-cell office:value-type="float" office:value="118141.09" table:style-name="ce20">
            <text:p>118141,09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63:050145:543</text:p>
          </table:table-cell>
          <table:covered-table-cell/>
          <table:table-cell office:value-type="float" office:value="115259.6" table:style-name="ce20">
            <text:p>115259,60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63:050145:544</text:p>
          </table:table-cell>
          <table:covered-table-cell/>
          <table:table-cell office:value-type="float" office:value="146955.99" table:style-name="ce20">
            <text:p>146955,99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63:050145:545</text:p>
          </table:table-cell>
          <table:covered-table-cell/>
          <table:table-cell office:value-type="float" office:value="129667.05" table:style-name="ce20">
            <text:p>129667,05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63:050145:546</text:p>
          </table:table-cell>
          <table:covered-table-cell/>
          <table:table-cell office:value-type="float" office:value="132548.54" table:style-name="ce20">
            <text:p>132548,54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63:050145:547</text:p>
          </table:table-cell>
          <table:covered-table-cell/>
          <table:table-cell office:value-type="float" office:value="3791244.18" table:style-name="ce20">
            <text:p>3791244,18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63:050145:548</text:p>
          </table:table-cell>
          <table:covered-table-cell/>
          <table:table-cell office:value-type="float" office:value="149837.48000000001" table:style-name="ce20">
            <text:p>149837,48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63:050145:549</text:p>
          </table:table-cell>
          <table:covered-table-cell/>
          <table:table-cell office:value-type="float" office:value="109496.62" table:style-name="ce20">
            <text:p>109496,62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63:050145:550</text:p>
          </table:table-cell>
          <table:covered-table-cell/>
          <table:table-cell office:value-type="float" office:value="109496.62" table:style-name="ce20">
            <text:p>109496,62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63:050145:551</text:p>
          </table:table-cell>
          <table:covered-table-cell/>
          <table:table-cell office:value-type="float" office:value="109496.62" table:style-name="ce20">
            <text:p>109496,62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63:050145:552</text:p>
          </table:table-cell>
          <table:covered-table-cell/>
          <table:table-cell office:value-type="float" office:value="109496.62" table:style-name="ce20">
            <text:p>109496,62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63:050145:553</text:p>
          </table:table-cell>
          <table:covered-table-cell/>
          <table:table-cell office:value-type="float" office:value="118141.09" table:style-name="ce20">
            <text:p>118141,09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63:050145:554</text:p>
          </table:table-cell>
          <table:covered-table-cell/>
          <table:table-cell office:value-type="float" office:value="106615.13" table:style-name="ce20">
            <text:p>106615,13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63:050145:555</text:p>
          </table:table-cell>
          <table:covered-table-cell/>
          <table:table-cell office:value-type="float" office:value="109496.62" table:style-name="ce20">
            <text:p>109496,62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63:050145:556</text:p>
          </table:table-cell>
          <table:covered-table-cell/>
          <table:table-cell office:value-type="float" office:value="109496.62" table:style-name="ce20">
            <text:p>109496,62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63:050145:557</text:p>
          </table:table-cell>
          <table:covered-table-cell/>
          <table:table-cell office:value-type="float" office:value="100852.15" table:style-name="ce20">
            <text:p>100852,15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3:050145:558</text:p>
          </table:table-cell>
          <table:covered-table-cell/>
          <table:table-cell office:value-type="float" office:value="3304716.48" table:style-name="ce20">
            <text:p>3304716,48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3:050145:559</text:p>
          </table:table-cell>
          <table:covered-table-cell/>
          <table:table-cell office:value-type="float" office:value="161363.44" table:style-name="ce20">
            <text:p>161363,44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63:050145:560</text:p>
          </table:table-cell>
          <table:covered-table-cell/>
          <table:table-cell office:value-type="float" office:value="170007.91" table:style-name="ce20">
            <text:p>170007,91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3:050145:561</text:p>
          </table:table-cell>
          <table:covered-table-cell/>
          <table:table-cell office:value-type="float" office:value="158481.95000000001" table:style-name="ce20">
            <text:p>158481,95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3:050145:562</text:p>
          </table:table-cell>
          <table:covered-table-cell/>
          <table:table-cell office:value-type="float" office:value="100852.15" table:style-name="ce20">
            <text:p>100852,15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3:050145:563</text:p>
          </table:table-cell>
          <table:covered-table-cell/>
          <table:table-cell office:value-type="float" office:value="149837.48000000001" table:style-name="ce20">
            <text:p>149837,48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3:050145:564</text:p>
          </table:table-cell>
          <table:covered-table-cell/>
          <table:table-cell office:value-type="float" office:value="969731.19" table:style-name="ce20">
            <text:p>969731,19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3:050145:565</text:p>
          </table:table-cell>
          <table:covered-table-cell/>
          <table:table-cell office:value-type="float" office:value="1010419.21" table:style-name="ce20">
            <text:p>1010419,21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3:050145:566</text:p>
          </table:table-cell>
          <table:covered-table-cell/>
          <table:table-cell office:value-type="float" office:value="956168.52" table:style-name="ce20">
            <text:p>956168,52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63:050145:567</text:p>
          </table:table-cell>
          <table:covered-table-cell/>
          <table:table-cell office:value-type="float" office:value="956168.52" table:style-name="ce20">
            <text:p>956168,52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3:050145:568</text:p>
          </table:table-cell>
          <table:covered-table-cell/>
          <table:table-cell office:value-type="float" office:value="1173171.3" table:style-name="ce20">
            <text:p>1173171,30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3:050145:569</text:p>
          </table:table-cell>
          <table:covered-table-cell/>
          <table:table-cell office:value-type="float" office:value="3974839.54" table:style-name="ce20">
            <text:p>3974839,54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3:050145:570</text:p>
          </table:table-cell>
          <table:covered-table-cell/>
          <table:table-cell office:value-type="float" office:value="935824.51" table:style-name="ce20">
            <text:p>935824,51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3:050145:571</text:p>
          </table:table-cell>
          <table:covered-table-cell/>
          <table:table-cell office:value-type="float" office:value="901917.82" table:style-name="ce20">
            <text:p>901917,82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3:050145:572</text:p>
          </table:table-cell>
          <table:covered-table-cell/>
          <table:table-cell office:value-type="float" office:value="935824.51" table:style-name="ce20">
            <text:p>935824,51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63:050145:573</text:p>
          </table:table-cell>
          <table:covered-table-cell/>
          <table:table-cell office:value-type="float" office:value="935824.51" table:style-name="ce20">
            <text:p>935824,51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63:050145:574</text:p>
          </table:table-cell>
          <table:covered-table-cell/>
          <table:table-cell office:value-type="float" office:value="901917.82" table:style-name="ce20">
            <text:p>901917,82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63:050145:575</text:p>
          </table:table-cell>
          <table:covered-table-cell/>
          <table:table-cell office:value-type="float" office:value="935824.51" table:style-name="ce20">
            <text:p>935824,51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63:050145:576</text:p>
          </table:table-cell>
          <table:covered-table-cell/>
          <table:table-cell office:value-type="float" office:value="956168.52" table:style-name="ce20">
            <text:p>956168,52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63:050145:577</text:p>
          </table:table-cell>
          <table:covered-table-cell/>
          <table:table-cell office:value-type="float" office:value="922261.83" table:style-name="ce20">
            <text:p>922261,83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63:050145:578</text:p>
          </table:table-cell>
          <table:covered-table-cell/>
          <table:table-cell office:value-type="float" office:value="3621233.96" table:style-name="ce20">
            <text:p>3621233,96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63:050145:579</text:p>
          </table:table-cell>
          <table:covered-table-cell/>
          <table:table-cell office:value-type="float" office:value="908699.16" table:style-name="ce20">
            <text:p>908699,16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63:050145:580</text:p>
          </table:table-cell>
          <table:covered-table-cell/>
          <table:table-cell office:value-type="float" office:value="4185974.21" table:style-name="ce20">
            <text:p>4185974,21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63:050145:581</text:p>
          </table:table-cell>
          <table:covered-table-cell/>
          <table:table-cell office:value-type="float" office:value="956168.52" table:style-name="ce20">
            <text:p>956168,52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63:050145:582</text:p>
          </table:table-cell>
          <table:covered-table-cell/>
          <table:table-cell office:value-type="float" office:value="935824.51" table:style-name="ce20">
            <text:p>935824,51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63:050145:583</text:p>
          </table:table-cell>
          <table:covered-table-cell/>
          <table:table-cell office:value-type="float" office:value="935824.51" table:style-name="ce20">
            <text:p>935824,51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63:050145:584</text:p>
          </table:table-cell>
          <table:covered-table-cell/>
          <table:table-cell office:value-type="float" office:value="935824.51" table:style-name="ce20">
            <text:p>935824,51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63:050145:585</text:p>
          </table:table-cell>
          <table:covered-table-cell/>
          <table:table-cell office:value-type="float" office:value="901917.82" table:style-name="ce20">
            <text:p>901917,82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63:050145:586</text:p>
          </table:table-cell>
          <table:covered-table-cell/>
          <table:table-cell office:value-type="float" office:value="935824.51" table:style-name="ce20">
            <text:p>935824,51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63:050145:587</text:p>
          </table:table-cell>
          <table:covered-table-cell/>
          <table:table-cell office:value-type="float" office:value="935824.51" table:style-name="ce20">
            <text:p>935824,51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63:050145:588</text:p>
          </table:table-cell>
          <table:covered-table-cell/>
          <table:table-cell office:value-type="float" office:value="935824.51" table:style-name="ce20">
            <text:p>935824,51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63:050145:589</text:p>
          </table:table-cell>
          <table:covered-table-cell/>
          <table:table-cell office:value-type="float" office:value="962949.85" table:style-name="ce20">
            <text:p>962949,85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63:050145:590</text:p>
          </table:table-cell>
          <table:covered-table-cell/>
          <table:table-cell office:value-type="float" office:value="962949.85" table:style-name="ce20">
            <text:p>962949,85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63:050145:591</text:p>
          </table:table-cell>
          <table:covered-table-cell/>
          <table:table-cell office:value-type="float" office:value="2891626.92" table:style-name="ce20">
            <text:p>2891626,92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63:050145:592</text:p>
          </table:table-cell>
          <table:covered-table-cell/>
          <table:table-cell office:value-type="float" office:value="990075.2" table:style-name="ce20">
            <text:p>990075,20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63:050145:593</text:p>
          </table:table-cell>
          <table:covered-table-cell/>
          <table:table-cell office:value-type="float" office:value="1220640.6599999999" table:style-name="ce20">
            <text:p>1220640,66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63:050145:594</text:p>
          </table:table-cell>
          <table:covered-table-cell/>
          <table:table-cell office:value-type="float" office:value="2342788.5699999998" table:style-name="ce20">
            <text:p>2342788,57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63:050145:595</text:p>
          </table:table-cell>
          <table:covered-table-cell/>
          <table:table-cell office:value-type="float" office:value="3580109.52" table:style-name="ce20">
            <text:p>3580109,52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63:050145:596</text:p>
          </table:table-cell>
          <table:covered-table-cell/>
          <table:table-cell office:value-type="float" office:value="3066042.51" table:style-name="ce20">
            <text:p>3066042,51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63:050145:597</text:p>
          </table:table-cell>
          <table:covered-table-cell/>
          <table:table-cell office:value-type="float" office:value="5473390.2000000002" table:style-name="ce20">
            <text:p>5473390,20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63:050145:598</text:p>
          </table:table-cell>
          <table:covered-table-cell/>
          <table:table-cell office:value-type="float" office:value="3295536.71" table:style-name="ce20">
            <text:p>3295536,71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63:050145:599</text:p>
          </table:table-cell>
          <table:covered-table-cell/>
          <table:table-cell office:value-type="float" office:value="4716237.8899999997" table:style-name="ce20">
            <text:p>4716237,89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63:050145:600</text:p>
          </table:table-cell>
          <table:covered-table-cell/>
          <table:table-cell office:value-type="float" office:value="3772884.65" table:style-name="ce20">
            <text:p>3772884,65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63:050145:601</text:p>
          </table:table-cell>
          <table:covered-table-cell/>
          <table:table-cell office:value-type="float" office:value="3295536.71" table:style-name="ce20">
            <text:p>3295536,71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63:050145:602</text:p>
          </table:table-cell>
          <table:covered-table-cell/>
          <table:table-cell office:value-type="float" office:value="3974839.54" table:style-name="ce20">
            <text:p>3974839,54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63:050145:603</text:p>
          </table:table-cell>
          <table:covered-table-cell/>
          <table:table-cell office:value-type="float" office:value="4195153.9800000004" table:style-name="ce20">
            <text:p>4195153,98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63:050145:604</text:p>
          </table:table-cell>
          <table:covered-table-cell/>
          <table:table-cell office:value-type="float" office:value="2900806.69" table:style-name="ce20">
            <text:p>2900806,69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63:050145:605</text:p>
          </table:table-cell>
          <table:covered-table-cell/>
          <table:table-cell office:value-type="float" office:value="2342788.5699999998" table:style-name="ce20">
            <text:p>2342788,57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63:050145:606</text:p>
          </table:table-cell>
          <table:covered-table-cell/>
          <table:table-cell office:value-type="float" office:value="3580109.52" table:style-name="ce20">
            <text:p>3580109,52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63:050145:607</text:p>
          </table:table-cell>
          <table:covered-table-cell/>
          <table:table-cell office:value-type="float" office:value="3056862.74" table:style-name="ce20">
            <text:p>3056862,74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63:050145:608</text:p>
          </table:table-cell>
          <table:covered-table-cell/>
          <table:table-cell office:value-type="float" office:value="5491634.8300000001" table:style-name="ce20">
            <text:p>5491634,83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63:050145:609</text:p>
          </table:table-cell>
          <table:covered-table-cell/>
          <table:table-cell office:value-type="float" office:value="3956480.01" table:style-name="ce20">
            <text:p>3956480,01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63:050145:610</text:p>
          </table:table-cell>
          <table:covered-table-cell/>
          <table:table-cell office:value-type="float" office:value="4743604.84" table:style-name="ce20">
            <text:p>4743604,84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63:050145:611</text:p>
          </table:table-cell>
          <table:covered-table-cell/>
          <table:table-cell office:value-type="float" office:value="3782064.42" table:style-name="ce20">
            <text:p>3782064,42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63:050145:612</text:p>
          </table:table-cell>
          <table:covered-table-cell/>
          <table:table-cell office:value-type="float" office:value="3295536.71" table:style-name="ce20">
            <text:p>3295536,71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63:050145:613</text:p>
          </table:table-cell>
          <table:covered-table-cell/>
          <table:table-cell office:value-type="float" office:value="3965659.78" table:style-name="ce20">
            <text:p>3965659,78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63:050145:614</text:p>
          </table:table-cell>
          <table:covered-table-cell/>
          <table:table-cell office:value-type="float" office:value="4176794.44" table:style-name="ce20">
            <text:p>4176794,44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63:050145:615</text:p>
          </table:table-cell>
          <table:covered-table-cell/>
          <table:table-cell office:value-type="float" office:value="2900806.69" table:style-name="ce20">
            <text:p>2900806,69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63:050145:616</text:p>
          </table:table-cell>
          <table:covered-table-cell/>
          <table:table-cell office:value-type="float" office:value="2333454.75" table:style-name="ce20">
            <text:p>2333454,75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63:050145:617</text:p>
          </table:table-cell>
          <table:covered-table-cell/>
          <table:table-cell office:value-type="float" office:value="3589289.29" table:style-name="ce20">
            <text:p>3589289,29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63:050145:618</text:p>
          </table:table-cell>
          <table:covered-table-cell/>
          <table:table-cell office:value-type="float" office:value="3047682.98" table:style-name="ce20">
            <text:p>3047682,98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63:050145:619</text:p>
          </table:table-cell>
          <table:covered-table-cell/>
          <table:table-cell office:value-type="float" office:value="5482512.5199999996" table:style-name="ce20">
            <text:p>5482512,52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63:050145:620</text:p>
          </table:table-cell>
          <table:covered-table-cell/>
          <table:table-cell office:value-type="float" office:value="4176794.44" table:style-name="ce20">
            <text:p>4176794,44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63:050145:621</text:p>
          </table:table-cell>
          <table:covered-table-cell/>
          <table:table-cell office:value-type="float" office:value="4725360.21" table:style-name="ce20">
            <text:p>4725360,21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63:050145:622</text:p>
          </table:table-cell>
          <table:covered-table-cell/>
          <table:table-cell office:value-type="float" office:value="3800423.95" table:style-name="ce20">
            <text:p>3800423,95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63:050145:623</text:p>
          </table:table-cell>
          <table:covered-table-cell/>
          <table:table-cell office:value-type="float" office:value="3323076.02" table:style-name="ce20">
            <text:p>3323076,02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63:050145:624</text:p>
          </table:table-cell>
          <table:covered-table-cell/>
          <table:table-cell office:value-type="float" office:value="3956480.01" table:style-name="ce20">
            <text:p>3956480,01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63:050145:625</text:p>
          </table:table-cell>
          <table:covered-table-cell/>
          <table:table-cell office:value-type="float" office:value="4185974.21" table:style-name="ce20">
            <text:p>4185974,21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63:050145:626</text:p>
          </table:table-cell>
          <table:covered-table-cell/>
          <table:table-cell office:value-type="float" office:value="2900806.69" table:style-name="ce20">
            <text:p>2900806,69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63:050145:627</text:p>
          </table:table-cell>
          <table:covered-table-cell/>
          <table:table-cell office:value-type="float" office:value="2342788.5699999998" table:style-name="ce20">
            <text:p>2342788,57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63:050145:628</text:p>
          </table:table-cell>
          <table:covered-table-cell/>
          <table:table-cell office:value-type="float" office:value="3580109.52" table:style-name="ce20">
            <text:p>3580109,52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63:050145:629</text:p>
          </table:table-cell>
          <table:covered-table-cell/>
          <table:table-cell office:value-type="float" office:value="3047682.98" table:style-name="ce20">
            <text:p>3047682,98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63:050145:630</text:p>
          </table:table-cell>
          <table:covered-table-cell/>
          <table:table-cell office:value-type="float" office:value="5500757.1500000004" table:style-name="ce20">
            <text:p>5500757,15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63:050145:631</text:p>
          </table:table-cell>
          <table:covered-table-cell/>
          <table:table-cell office:value-type="float" office:value="2919166.22" table:style-name="ce20">
            <text:p>2919166,22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63:050145:632</text:p>
          </table:table-cell>
          <table:covered-table-cell/>
          <table:table-cell office:value-type="float" office:value="4743604.84" table:style-name="ce20">
            <text:p>4743604,84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63:050145:633</text:p>
          </table:table-cell>
          <table:covered-table-cell/>
          <table:table-cell office:value-type="float" office:value="3800423.95" table:style-name="ce20">
            <text:p>3800423,95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63:050145:634</text:p>
          </table:table-cell>
          <table:covered-table-cell/>
          <table:table-cell office:value-type="float" office:value="3313896.25" table:style-name="ce20">
            <text:p>3313896,25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63:050145:635</text:p>
          </table:table-cell>
          <table:covered-table-cell/>
          <table:table-cell office:value-type="float" office:value="3974839.54" table:style-name="ce20">
            <text:p>3974839,54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63:050145:636</text:p>
          </table:table-cell>
          <table:covered-table-cell/>
          <table:table-cell office:value-type="float" office:value="4176794.44" table:style-name="ce20">
            <text:p>4176794,44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63:050145:637</text:p>
          </table:table-cell>
          <table:covered-table-cell/>
          <table:table-cell office:value-type="float" office:value="2900806.69" table:style-name="ce20">
            <text:p>2900806,69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63:050145:638</text:p>
          </table:table-cell>
          <table:covered-table-cell/>
          <table:table-cell office:value-type="float" office:value="2342788.5699999998" table:style-name="ce20">
            <text:p>2342788,57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63:050145:639</text:p>
          </table:table-cell>
          <table:covered-table-cell/>
          <table:table-cell office:value-type="float" office:value="3561749.98" table:style-name="ce20">
            <text:p>3561749,98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22:63:050145:640</text:p>
          </table:table-cell>
          <table:covered-table-cell/>
          <table:table-cell office:value-type="float" office:value="3056862.74" table:style-name="ce20">
            <text:p>3056862,74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22:63:050145:641</text:p>
          </table:table-cell>
          <table:covered-table-cell/>
          <table:table-cell office:value-type="float" office:value="5482512.5199999996" table:style-name="ce20">
            <text:p>5482512,52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22:63:050145:642</text:p>
          </table:table-cell>
          <table:covered-table-cell/>
          <table:table-cell office:value-type="float" office:value="2352122.39" table:style-name="ce20">
            <text:p>2352122,39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22:63:050145:643</text:p>
          </table:table-cell>
          <table:covered-table-cell/>
          <table:table-cell office:value-type="float" office:value="4734482.5199999996" table:style-name="ce20">
            <text:p>4734482,52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22:63:050145:644</text:p>
          </table:table-cell>
          <table:covered-table-cell/>
          <table:table-cell office:value-type="float" office:value="3800423.95" table:style-name="ce20">
            <text:p>3800423,95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22:63:050145:645</text:p>
          </table:table-cell>
          <table:covered-table-cell/>
          <table:table-cell office:value-type="float" office:value="3295536.71" table:style-name="ce20">
            <text:p>3295536,71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22:63:050145:646</text:p>
          </table:table-cell>
          <table:covered-table-cell/>
          <table:table-cell office:value-type="float" office:value="3965659.78" table:style-name="ce20">
            <text:p>3965659,78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22:63:050145:647</text:p>
          </table:table-cell>
          <table:covered-table-cell/>
          <table:table-cell office:value-type="float" office:value="4185974.21" table:style-name="ce20">
            <text:p>4185974,21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22:63:050145:648</text:p>
          </table:table-cell>
          <table:covered-table-cell/>
          <table:table-cell office:value-type="float" office:value="2900806.69" table:style-name="ce20">
            <text:p>2900806,69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22:63:050145:649</text:p>
          </table:table-cell>
          <table:covered-table-cell/>
          <table:table-cell office:value-type="float" office:value="2342788.5699999998" table:style-name="ce20">
            <text:p>2342788,57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22:63:050145:650</text:p>
          </table:table-cell>
          <table:covered-table-cell/>
          <table:table-cell office:value-type="float" office:value="3580109.52" table:style-name="ce20">
            <text:p>3580109,52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22:63:050145:651</text:p>
          </table:table-cell>
          <table:covered-table-cell/>
          <table:table-cell office:value-type="float" office:value="3047682.98" table:style-name="ce20">
            <text:p>3047682,98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22:63:050145:652</text:p>
          </table:table-cell>
          <table:covered-table-cell/>
          <table:table-cell office:value-type="float" office:value="5482512.5199999996" table:style-name="ce20">
            <text:p>5482512,52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22:63:050145:653</text:p>
          </table:table-cell>
          <table:covered-table-cell/>
          <table:table-cell office:value-type="float" office:value="3570929.75" table:style-name="ce20">
            <text:p>3570929,75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22:63:050145:654</text:p>
          </table:table-cell>
          <table:covered-table-cell/>
          <table:table-cell office:value-type="float" office:value="4734482.5199999996" table:style-name="ce20">
            <text:p>4734482,52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22:63:050145:655</text:p>
          </table:table-cell>
          <table:covered-table-cell/>
          <table:table-cell office:value-type="float" office:value="3800423.95" table:style-name="ce20">
            <text:p>3800423,95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22:63:050145:656</text:p>
          </table:table-cell>
          <table:covered-table-cell/>
          <table:table-cell office:value-type="float" office:value="3286356.94" table:style-name="ce20">
            <text:p>3286356,94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22:63:050145:657</text:p>
          </table:table-cell>
          <table:covered-table-cell/>
          <table:table-cell office:value-type="float" office:value="3956480.01" table:style-name="ce20">
            <text:p>3956480,01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22:63:050145:658</text:p>
          </table:table-cell>
          <table:covered-table-cell/>
          <table:table-cell office:value-type="float" office:value="4185974.21" table:style-name="ce20">
            <text:p>4185974,21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22:63:050145:659</text:p>
          </table:table-cell>
          <table:covered-table-cell/>
          <table:table-cell office:value-type="float" office:value="2900806.69" table:style-name="ce20">
            <text:p>2900806,69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22:63:050145:660</text:p>
          </table:table-cell>
          <table:covered-table-cell/>
          <table:table-cell office:value-type="float" office:value="2333454.75" table:style-name="ce20">
            <text:p>2333454,75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22:63:050145:661</text:p>
          </table:table-cell>
          <table:covered-table-cell/>
          <table:table-cell office:value-type="float" office:value="3570929.75" table:style-name="ce20">
            <text:p>3570929,75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22:63:050145:662</text:p>
          </table:table-cell>
          <table:covered-table-cell/>
          <table:table-cell office:value-type="float" office:value="3047682.98" table:style-name="ce20">
            <text:p>3047682,98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22:63:050145:663</text:p>
          </table:table-cell>
          <table:covered-table-cell/>
          <table:table-cell office:value-type="float" office:value="5473390.2000000002" table:style-name="ce20">
            <text:p>5473390,20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22:63:050145:664</text:p>
          </table:table-cell>
          <table:covered-table-cell/>
          <table:table-cell office:value-type="float" office:value="3066042.51" table:style-name="ce20">
            <text:p>3066042,51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22:63:050145:665</text:p>
          </table:table-cell>
          <table:covered-table-cell/>
          <table:table-cell office:value-type="float" office:value="4725360.21" table:style-name="ce20">
            <text:p>4725360,21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22:63:050145:666</text:p>
          </table:table-cell>
          <table:covered-table-cell/>
          <table:table-cell office:value-type="float" office:value="3791244.18" table:style-name="ce20">
            <text:p>3791244,18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22:63:050145:667</text:p>
          </table:table-cell>
          <table:covered-table-cell/>
          <table:table-cell office:value-type="float" office:value="3286356.94" table:style-name="ce20">
            <text:p>3286356,94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22:63:050145:668</text:p>
          </table:table-cell>
          <table:covered-table-cell/>
          <table:table-cell office:value-type="float" office:value="3965659.78" table:style-name="ce20">
            <text:p>3965659,78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22:63:050145:669</text:p>
          </table:table-cell>
          <table:covered-table-cell/>
          <table:table-cell office:value-type="float" office:value="4185974.21" table:style-name="ce20">
            <text:p>4185974,21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22:63:050145:670</text:p>
          </table:table-cell>
          <table:covered-table-cell/>
          <table:table-cell office:value-type="float" office:value="2900806.69" table:style-name="ce20">
            <text:p>2900806,69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22:63:050145:671</text:p>
          </table:table-cell>
          <table:covered-table-cell/>
          <table:table-cell office:value-type="float" office:value="2333454.75" table:style-name="ce20">
            <text:p>2333454,75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22:63:050145:672</text:p>
          </table:table-cell>
          <table:covered-table-cell/>
          <table:table-cell office:value-type="float" office:value="3570929.75" table:style-name="ce20">
            <text:p>3570929,75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22:63:050145:673</text:p>
          </table:table-cell>
          <table:covered-table-cell/>
          <table:table-cell office:value-type="float" office:value="3066042.51" table:style-name="ce20">
            <text:p>3066042,51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22:63:050145:674</text:p>
          </table:table-cell>
          <table:covered-table-cell/>
          <table:table-cell office:value-type="float" office:value="5500757.1500000004" table:style-name="ce20">
            <text:p>5500757,15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22:63:050145:675</text:p>
          </table:table-cell>
          <table:covered-table-cell/>
          <table:table-cell office:value-type="float" office:value="5500757.1500000004" table:style-name="ce20">
            <text:p>5500757,15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22:63:050145:676</text:p>
          </table:table-cell>
          <table:covered-table-cell/>
          <table:table-cell office:value-type="float" office:value="4716237.8899999997" table:style-name="ce20">
            <text:p>4716237,89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22:63:050145:677</text:p>
          </table:table-cell>
          <table:covered-table-cell/>
          <table:table-cell office:value-type="float" office:value="3782064.42" table:style-name="ce20">
            <text:p>3782064,42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22:63:050145:678</text:p>
          </table:table-cell>
          <table:covered-table-cell/>
          <table:table-cell office:value-type="float" office:value="7753031.0700000003" table:style-name="ce20">
            <text:p>7753031,07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22:63:050145:679</text:p>
          </table:table-cell>
          <table:covered-table-cell/>
          <table:table-cell office:value-type="float" office:value="3611000.77" table:style-name="ce20">
            <text:p>3611000,77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22:63:050145:680</text:p>
          </table:table-cell>
          <table:covered-table-cell/>
          <table:table-cell office:value-type="float" office:value="3439437.39" table:style-name="ce20">
            <text:p>3439437,39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22:63:050145:681</text:p>
          </table:table-cell>
          <table:covered-table-cell/>
          <table:table-cell office:value-type="float" office:value="6257978.71" table:style-name="ce20">
            <text:p>6257978,71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22:63:050145:682</text:p>
          </table:table-cell>
          <table:covered-table-cell/>
          <table:table-cell office:value-type="float" office:value="12551578.289999999" table:style-name="ce20">
            <text:p>12551578,29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22:63:050145:683</text:p>
          </table:table-cell>
          <table:covered-table-cell/>
          <table:table-cell office:value-type="float" office:value="187296.85" table:style-name="ce20">
            <text:p>187296,85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22:63:050145:684</text:p>
          </table:table-cell>
          <table:covered-table-cell/>
          <table:table-cell office:value-type="float" office:value="201704.3" table:style-name="ce20">
            <text:p>201704,30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22:63:050145:685</text:p>
          </table:table-cell>
          <table:covered-table-cell/>
          <table:table-cell office:value-type="float" office:value="158481.95000000001" table:style-name="ce20">
            <text:p>158481,95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22:63:050207:2189</text:p>
          </table:table-cell>
          <table:covered-table-cell/>
          <table:table-cell office:value-type="float" office:value="11619732.58" table:style-name="ce20">
            <text:p>11619732,58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22:63:050207:2190</text:p>
          </table:table-cell>
          <table:covered-table-cell/>
          <table:table-cell office:value-type="float" office:value="616273.24" table:style-name="ce20">
            <text:p>616273,24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22:63:050207:2191</text:p>
          </table:table-cell>
          <table:covered-table-cell/>
          <table:table-cell office:value-type="float" office:value="745491.83" table:style-name="ce20">
            <text:p>745491,83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22:63:050207:2192</text:p>
          </table:table-cell>
          <table:covered-table-cell/>
          <table:table-cell office:value-type="float" office:value="732238.64" table:style-name="ce20">
            <text:p>732238,64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22:63:050207:2193</text:p>
          </table:table-cell>
          <table:covered-table-cell/>
          <table:table-cell office:value-type="float" office:value="9326931.0600000005" table:style-name="ce20">
            <text:p>9326931,06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22:63:050207:2194</text:p>
          </table:table-cell>
          <table:covered-table-cell/>
          <table:table-cell office:value-type="float" office:value="8442280.7599999998" table:style-name="ce20">
            <text:p>8442280,76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22:63:050305:3192</text:p>
          </table:table-cell>
          <table:covered-table-cell/>
          <table:table-cell office:value-type="float" office:value="67318.16" table:style-name="ce20">
            <text:p>67318,16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22:63:050411:35</text:p>
          </table:table-cell>
          <table:covered-table-cell/>
          <table:table-cell office:value-type="float" office:value="26112757.25" table:style-name="ce20">
            <text:p>26112757,25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22:63:050630:612</text:p>
          </table:table-cell>
          <table:covered-table-cell/>
          <table:table-cell office:value-type="float" office:value="794367.2" table:style-name="ce20">
            <text:p>794367,20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22:63:050732:84</text:p>
          </table:table-cell>
          <table:covered-table-cell/>
          <table:table-cell office:value-type="float" office:value="552938.4" table:style-name="ce20">
            <text:p>552938,40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22:64:010803:548</text:p>
          </table:table-cell>
          <table:covered-table-cell/>
          <table:table-cell office:value-type="float" office:value="10194.76" table:style-name="ce20">
            <text:p>10194,76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22:64:012502:100</text:p>
          </table:table-cell>
          <table:covered-table-cell/>
          <table:table-cell office:value-type="float" office:value="4130430.72" table:style-name="ce20">
            <text:p>4130430,72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22:65:000000:3299</text:p>
          </table:table-cell>
          <table:covered-table-cell/>
          <table:table-cell office:value-type="float" office:value="14334.81" table:style-name="ce20">
            <text:p>14334,81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22:65:000000:3300</text:p>
          </table:table-cell>
          <table:covered-table-cell/>
          <table:table-cell office:value-type="float" office:value="28672.34" table:style-name="ce20">
            <text:p>28672,34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22:65:011327:455</text:p>
          </table:table-cell>
          <table:covered-table-cell/>
          <table:table-cell office:value-type="float" office:value="1186665.6499999999" table:style-name="ce20">
            <text:p>1186665,65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22:65:011327:456</text:p>
          </table:table-cell>
          <table:covered-table-cell/>
          <table:table-cell office:value-type="float" office:value="1045964.8" table:style-name="ce20">
            <text:p>1045964,80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22:65:011402:301</text:p>
          </table:table-cell>
          <table:covered-table-cell/>
          <table:table-cell office:value-type="float" office:value="163575.67000000001" table:style-name="ce20">
            <text:p>163575,67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22:65:011427:855</text:p>
          </table:table-cell>
          <table:covered-table-cell/>
          <table:table-cell office:value-type="float" office:value="786700.28" table:style-name="ce20">
            <text:p>786700,28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22:65:011432:149</text:p>
          </table:table-cell>
          <table:covered-table-cell/>
          <table:table-cell office:value-type="float" office:value="823938.24" table:style-name="ce20">
            <text:p>823938,24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22:65:011432:168</text:p>
          </table:table-cell>
          <table:covered-table-cell/>
          <table:table-cell office:value-type="float" office:value="1293931.19" table:style-name="ce20">
            <text:p>1293931,19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22:65:011432:174</text:p>
          </table:table-cell>
          <table:covered-table-cell/>
          <table:table-cell office:value-type="float" office:value="626657.26" table:style-name="ce20">
            <text:p>626657,26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22:65:011432:175</text:p>
          </table:table-cell>
          <table:covered-table-cell/>
          <table:table-cell office:value-type="float" office:value="1683440.12" table:style-name="ce20">
            <text:p>1683440,12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22:65:011432:188</text:p>
          </table:table-cell>
          <table:covered-table-cell/>
          <table:table-cell office:value-type="float" office:value="1067638.29" table:style-name="ce20">
            <text:p>1067638,29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22:65:011432:199</text:p>
          </table:table-cell>
          <table:covered-table-cell/>
          <table:table-cell office:value-type="float" office:value="725297.75" table:style-name="ce20">
            <text:p>725297,75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22:65:011432:233</text:p>
          </table:table-cell>
          <table:covered-table-cell/>
          <table:table-cell office:value-type="float" office:value="998009.7" table:style-name="ce20">
            <text:p>998009,70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22:65:011432:251</text:p>
          </table:table-cell>
          <table:covered-table-cell/>
          <table:table-cell office:value-type="float" office:value="562831.05000000005" table:style-name="ce20">
            <text:p>562831,05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22:65:011432:253</text:p>
          </table:table-cell>
          <table:covered-table-cell/>
          <table:table-cell office:value-type="float" office:value="1027021.61" table:style-name="ce20">
            <text:p>1027021,61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22:65:011432:258</text:p>
          </table:table-cell>
          <table:covered-table-cell/>
          <table:table-cell office:value-type="float" office:value="644064.4" table:style-name="ce20">
            <text:p>644064,40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22:65:011613:180</text:p>
          </table:table-cell>
          <table:covered-table-cell/>
          <table:table-cell office:value-type="float" office:value="150469.85999999999" table:style-name="ce20">
            <text:p>150469,86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22:65:011613:182</text:p>
          </table:table-cell>
          <table:covered-table-cell/>
          <table:table-cell office:value-type="float" office:value="382530.8" table:style-name="ce20">
            <text:p>382530,80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22:65:011613:183</text:p>
          </table:table-cell>
          <table:covered-table-cell/>
          <table:table-cell office:value-type="float" office:value="378495.66" table:style-name="ce20">
            <text:p>378495,66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22:65:011628:156</text:p>
          </table:table-cell>
          <table:covered-table-cell/>
          <table:table-cell office:value-type="float" office:value="1077559.8" table:style-name="ce20">
            <text:p>1077559,80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22:65:011628:217</text:p>
          </table:table-cell>
          <table:covered-table-cell/>
          <table:table-cell office:value-type="float" office:value="440003.59" table:style-name="ce20">
            <text:p>440003,59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22:65:011706:55</text:p>
          </table:table-cell>
          <table:covered-table-cell/>
          <table:table-cell office:value-type="float" office:value="439584.47" table:style-name="ce20">
            <text:p>439584,47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22:65:011706:56</text:p>
          </table:table-cell>
          <table:covered-table-cell/>
          <table:table-cell office:value-type="float" office:value="315288.17" table:style-name="ce20">
            <text:p>315288,17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22:65:011712:276</text:p>
          </table:table-cell>
          <table:covered-table-cell/>
          <table:table-cell office:value-type="float" office:value="3426747.09" table:style-name="ce20">
            <text:p>3426747,09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22:65:011713:44648</text:p>
          </table:table-cell>
          <table:covered-table-cell/>
          <table:table-cell office:value-type="float" office:value="285142.31" table:style-name="ce20">
            <text:p>285142,31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22:65:011713:44766</text:p>
          </table:table-cell>
          <table:covered-table-cell/>
          <table:table-cell office:value-type="float" office:value="285142.31" table:style-name="ce20">
            <text:p>285142,31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22:65:011713:4629</text:p>
          </table:table-cell>
          <table:covered-table-cell/>
          <table:table-cell office:value-type="float" office:value="1695024.76" table:style-name="ce20">
            <text:p>1695024,76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22:65:011713:4690</text:p>
          </table:table-cell>
          <table:covered-table-cell/>
          <table:table-cell office:value-type="float" office:value="1629925.23" table:style-name="ce20">
            <text:p>1629925,23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22:65:011713:4808</text:p>
          </table:table-cell>
          <table:covered-table-cell/>
          <table:table-cell office:value-type="float" office:value="2261707.92" table:style-name="ce20">
            <text:p>2261707,92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22:65:011713:4839</text:p>
          </table:table-cell>
          <table:covered-table-cell/>
          <table:table-cell office:value-type="float" office:value="1738170.28" table:style-name="ce20">
            <text:p>1738170,28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22:65:011713:4860</text:p>
          </table:table-cell>
          <table:covered-table-cell/>
          <table:table-cell office:value-type="float" office:value="3892280.83" table:style-name="ce20">
            <text:p>3892280,83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22:65:011713:4868</text:p>
          </table:table-cell>
          <table:covered-table-cell/>
          <table:table-cell office:value-type="float" office:value="3499771.3" table:style-name="ce20">
            <text:p>3499771,30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22:65:011713:9738</text:p>
          </table:table-cell>
          <table:covered-table-cell/>
          <table:table-cell office:value-type="float" office:value="3009341.72" table:style-name="ce20">
            <text:p>3009341,72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22:65:011911:460</text:p>
          </table:table-cell>
          <table:covered-table-cell/>
          <table:table-cell office:value-type="float" office:value="1537307.72" table:style-name="ce20">
            <text:p>1537307,72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22:65:012609:103</text:p>
          </table:table-cell>
          <table:covered-table-cell/>
          <table:table-cell office:value-type="float" office:value="466639.43" table:style-name="ce20">
            <text:p>466639,43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22:65:012616:68</text:p>
          </table:table-cell>
          <table:covered-table-cell/>
          <table:table-cell office:value-type="float" office:value="135967.57999999999" table:style-name="ce20">
            <text:p>135967,58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22:65:013906:208</text:p>
          </table:table-cell>
          <table:covered-table-cell/>
          <table:table-cell office:value-type="float" office:value="301537.34000000003" table:style-name="ce20">
            <text:p>301537,34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22:65:014324:112</text:p>
          </table:table-cell>
          <table:covered-table-cell/>
          <table:table-cell office:value-type="float" office:value="104436.5" table:style-name="ce20">
            <text:p>104436,50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22:65:014331:70</text:p>
          </table:table-cell>
          <table:covered-table-cell/>
          <table:table-cell office:value-type="float" office:value="2946343.6" table:style-name="ce20">
            <text:p>2946343,60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22:65:014331:72</text:p>
          </table:table-cell>
          <table:covered-table-cell/>
          <table:table-cell office:value-type="float" office:value="3000270.02" table:style-name="ce20">
            <text:p>3000270,02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22:65:014331:74</text:p>
          </table:table-cell>
          <table:covered-table-cell/>
          <table:table-cell office:value-type="float" office:value="2290895.2599999998" table:style-name="ce20">
            <text:p>2290895,26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22:65:014331:76</text:p>
          </table:table-cell>
          <table:covered-table-cell/>
          <table:table-cell office:value-type="float" office:value="1890822.07" table:style-name="ce20">
            <text:p>1890822,07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22:65:014331:85</text:p>
          </table:table-cell>
          <table:covered-table-cell/>
          <table:table-cell office:value-type="float" office:value="2100384.2200000002" table:style-name="ce20">
            <text:p>2100384,22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22:65:015555:8</text:p>
          </table:table-cell>
          <table:covered-table-cell/>
          <table:table-cell office:value-type="float" office:value="192470.7" table:style-name="ce20">
            <text:p>192470,70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22:65:015555:9</text:p>
          </table:table-cell>
          <table:covered-table-cell/>
          <table:table-cell office:value-type="float" office:value="236123.85" table:style-name="ce20">
            <text:p>236123,85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22:65:015914:191</text:p>
          </table:table-cell>
          <table:covered-table-cell/>
          <table:table-cell office:value-type="float" office:value="993561.71" table:style-name="ce20">
            <text:p>993561,71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22:65:016048:43</text:p>
          </table:table-cell>
          <table:covered-table-cell/>
          <table:table-cell office:value-type="float" office:value="160717.22" table:style-name="ce20">
            <text:p>160717,22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22:65:016104:231</text:p>
          </table:table-cell>
          <table:covered-table-cell/>
          <table:table-cell office:value-type="float" office:value="4033287.98" table:style-name="ce20">
            <text:p>4033287,98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22:65:016108:113</text:p>
          </table:table-cell>
          <table:covered-table-cell/>
          <table:table-cell office:value-type="float" office:value="2273530.34" table:style-name="ce20">
            <text:p>2273530,34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22:65:016108:117</text:p>
          </table:table-cell>
          <table:covered-table-cell/>
          <table:table-cell office:value-type="float" office:value="3242564.71" table:style-name="ce20">
            <text:p>3242564,71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22:65:016108:125</text:p>
          </table:table-cell>
          <table:covered-table-cell/>
          <table:table-cell office:value-type="float" office:value="3242564.71" table:style-name="ce20">
            <text:p>3242564,71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22:65:016116:69</text:p>
          </table:table-cell>
          <table:covered-table-cell/>
          <table:table-cell office:value-type="float" office:value="3697510.49" table:style-name="ce20">
            <text:p>3697510,49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22:65:016202:417</text:p>
          </table:table-cell>
          <table:covered-table-cell/>
          <table:table-cell office:value-type="float" office:value="2597740.46" table:style-name="ce20">
            <text:p>2597740,46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22:65:016216:23</text:p>
          </table:table-cell>
          <table:covered-table-cell/>
          <table:table-cell office:value-type="float" office:value="69351537.890000001" table:style-name="ce20">
            <text:p>69351537,89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22:65:016220:39</text:p>
          </table:table-cell>
          <table:covered-table-cell/>
          <table:table-cell office:value-type="float" office:value="1052217.31" table:style-name="ce20">
            <text:p>1052217,31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22:65:016252:49</text:p>
          </table:table-cell>
          <table:covered-table-cell/>
          <table:table-cell office:value-type="float" office:value="459216.62" table:style-name="ce20">
            <text:p>459216,62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22:65:016252:50</text:p>
          </table:table-cell>
          <table:covered-table-cell/>
          <table:table-cell office:value-type="float" office:value="444110.81" table:style-name="ce20">
            <text:p>444110,81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22:65:016252:56</text:p>
          </table:table-cell>
          <table:covered-table-cell/>
          <table:table-cell office:value-type="float" office:value="564957.29" table:style-name="ce20">
            <text:p>564957,29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22:65:016303:228</text:p>
          </table:table-cell>
          <table:covered-table-cell/>
          <table:table-cell office:value-type="float" office:value="558694.78" table:style-name="ce20">
            <text:p>558694,78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22:65:016309:1293</text:p>
          </table:table-cell>
          <table:covered-table-cell/>
          <table:table-cell office:value-type="float" office:value="2703868.78" table:style-name="ce20">
            <text:p>2703868,78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22:65:016320:224</text:p>
          </table:table-cell>
          <table:covered-table-cell/>
          <table:table-cell office:value-type="float" office:value="1330397.5" table:style-name="ce20">
            <text:p>1330397,50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22:65:016510:22</text:p>
          </table:table-cell>
          <table:covered-table-cell/>
          <table:table-cell office:value-type="float" office:value="244017.86" table:style-name="ce20">
            <text:p>244017,86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22:65:017237:79</text:p>
          </table:table-cell>
          <table:covered-table-cell/>
          <table:table-cell office:value-type="float" office:value="2408708.16" table:style-name="ce20">
            <text:p>2408708,16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22:65:017237:80</text:p>
          </table:table-cell>
          <table:covered-table-cell/>
          <table:table-cell office:value-type="float" office:value="2443835.15" table:style-name="ce20">
            <text:p>2443835,15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22:65:017310:237</text:p>
          </table:table-cell>
          <table:covered-table-cell/>
          <table:table-cell office:value-type="float" office:value="1707163.33" table:style-name="ce20">
            <text:p>1707163,33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22:65:017310:239</text:p>
          </table:table-cell>
          <table:covered-table-cell/>
          <table:table-cell office:value-type="float" office:value="3941047.6" table:style-name="ce20">
            <text:p>3941047,60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22:65:017333:264</text:p>
          </table:table-cell>
          <table:covered-table-cell/>
          <table:table-cell office:value-type="float" office:value="18430.560000000001" table:style-name="ce20">
            <text:p>18430,56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22:65:017442:388</text:p>
          </table:table-cell>
          <table:covered-table-cell/>
          <table:table-cell office:value-type="float" office:value="6142.66" table:style-name="ce20">
            <text:p>6142,66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22:65:017506:245</text:p>
          </table:table-cell>
          <table:covered-table-cell/>
          <table:table-cell office:value-type="float" office:value="15093.26" table:style-name="ce20">
            <text:p>15093,26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22:65:017519:299</text:p>
          </table:table-cell>
          <table:covered-table-cell/>
          <table:table-cell office:value-type="float" office:value="4095.21" table:style-name="ce20">
            <text:p>4095,21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22:65:017519:300</text:p>
          </table:table-cell>
          <table:covered-table-cell/>
          <table:table-cell office:value-type="float" office:value="10238.58" table:style-name="ce20">
            <text:p>10238,58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22:65:017628:56</text:p>
          </table:table-cell>
          <table:covered-table-cell/>
          <table:table-cell office:value-type="float" office:value="748185.65" table:style-name="ce20">
            <text:p>748185,65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22:65:017715:422</text:p>
          </table:table-cell>
          <table:covered-table-cell/>
          <table:table-cell office:value-type="float" office:value="3228101.03" table:style-name="ce20">
            <text:p>3228101,03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22:65:017732:45</text:p>
          </table:table-cell>
          <table:covered-table-cell/>
          <table:table-cell office:value-type="float" office:value="1906640.28" table:style-name="ce20">
            <text:p>1906640,28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22:67:020101:447</text:p>
          </table:table-cell>
          <table:covered-table-cell/>
          <table:table-cell office:value-type="float" office:value="30041.82" table:style-name="ce20">
            <text:p>30041,82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22:69:000000:1296</text:p>
          </table:table-cell>
          <table:covered-table-cell/>
          <table:table-cell office:value-type="float" office:value="64475.68" table:style-name="ce20">
            <text:p>64475,68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22:69:010241:760</text:p>
          </table:table-cell>
          <table:covered-table-cell/>
          <table:table-cell office:value-type="float" office:value="3201232.37" table:style-name="ce20">
            <text:p>3201232,37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22:69:030103:485</text:p>
          </table:table-cell>
          <table:covered-table-cell/>
          <table:table-cell office:value-type="float" office:value="229648.73" table:style-name="ce20">
            <text:p>229648,73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22:69:030305:40</text:p>
          </table:table-cell>
          <table:covered-table-cell/>
          <table:table-cell office:value-type="float" office:value="213169.72" table:style-name="ce20">
            <text:p>213169,72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22:69:030305:41</text:p>
          </table:table-cell>
          <table:covered-table-cell/>
          <table:table-cell office:value-type="float" office:value="213169.72" table:style-name="ce20">
            <text:p>213169,72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22:70:020401:1187</text:p>
          </table:table-cell>
          <table:covered-table-cell/>
          <table:table-cell office:value-type="float" office:value="186638.94" table:style-name="ce20">
            <text:p>186638,94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22:70:020542:33</text:p>
          </table:table-cell>
          <table:covered-table-cell/>
          <table:table-cell office:value-type="float" office:value="723369.14" table:style-name="ce20">
            <text:p>723369,14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22:70:021114:269</text:p>
          </table:table-cell>
          <table:covered-table-cell/>
          <table:table-cell office:value-type="float" office:value="243601.82" table:style-name="ce20">
            <text:p>243601,82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22:70:021114:302</text:p>
          </table:table-cell>
          <table:covered-table-cell/>
          <table:table-cell office:value-type="float" office:value="1111283.71" table:style-name="ce20">
            <text:p>1111283,71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22:70:021114:34</text:p>
          </table:table-cell>
          <table:covered-table-cell/>
          <table:table-cell office:value-type="float" office:value="8108061.2000000002" table:style-name="ce20">
            <text:p>8108061,20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22:70:021114:57</text:p>
          </table:table-cell>
          <table:covered-table-cell/>
          <table:table-cell office:value-type="float" office:value="1140437.76" table:style-name="ce20">
            <text:p>1140437,76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22:70:021114:58</text:p>
          </table:table-cell>
          <table:covered-table-cell/>
          <table:table-cell office:value-type="float" office:value="881481.22" table:style-name="ce20">
            <text:p>881481,22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22:70:021114:59</text:p>
          </table:table-cell>
          <table:covered-table-cell/>
          <table:table-cell office:value-type="float" office:value="910635.26" table:style-name="ce20">
            <text:p>910635,26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22:70:021114:60</text:p>
          </table:table-cell>
          <table:covered-table-cell/>
          <table:table-cell office:value-type="float" office:value="1125003.26" table:style-name="ce20">
            <text:p>1125003,26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22:70:021114:61</text:p>
          </table:table-cell>
          <table:covered-table-cell/>
          <table:table-cell office:value-type="float" office:value="903775.49" table:style-name="ce20">
            <text:p>903775,49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22:70:021114:62</text:p>
          </table:table-cell>
          <table:covered-table-cell/>
          <table:table-cell office:value-type="float" office:value="1149012.48" table:style-name="ce20">
            <text:p>1149012,48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22:70:021114:63</text:p>
          </table:table-cell>
          <table:covered-table-cell/>
          <table:table-cell office:value-type="float" office:value="872906.5" table:style-name="ce20">
            <text:p>872906,50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22:70:021114:64</text:p>
          </table:table-cell>
          <table:covered-table-cell/>
          <table:table-cell office:value-type="float" office:value="522003.9" table:style-name="ce20">
            <text:p>522003,90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22:70:021506:1096</text:p>
          </table:table-cell>
          <table:covered-table-cell/>
          <table:table-cell office:value-type="float" office:value="2935780.4" table:style-name="ce20">
            <text:p>2935780,40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22:70:022012:21</text:p>
          </table:table-cell>
          <table:covered-table-cell/>
          <table:table-cell office:value-type="float" office:value="658957.66" table:style-name="ce20">
            <text:p>658957,66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22.10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21">
            <text:p>349</text:p>
          </table:table-cell>
          <table:table-cell office:value-type="string" table:number-columns-spanned="2" table:number-rows-spanned="1" table:style-name="ce2">
            <text:p>22:71:011024:142</text:p>
          </table:table-cell>
          <table:covered-table-cell/>
          <table:table-cell office:value-type="float" office:value="8859048.7699999996" table:style-name="ce22">
            <text:p>8859048,77</text:p>
          </table:table-cell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7">
            <text:p>22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0:000000:236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0:000000:2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0:000000:2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060003:42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250006:19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6:000000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6:000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6:000000:4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6:000000:4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6:020302:37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6:020304:4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11:030201:4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13:180001:12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16:02101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16:021011:8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19:030005:2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23:050001:24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23:050002:108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24:010402:3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24:010402:5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24:010402:5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24:010402:5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27:011601:87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28:010302:3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29:140306: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33:000000:419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33:010404:3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35:010102:25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35:090102:4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37:050106:2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37:110106:3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37:110106:4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37:110106:4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41:021223:20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41:021223:6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41:021249: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43:060001:23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47:0301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47:030109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47:030109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47:030116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47:050104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47:0501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47:0501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47:050108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47:050108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47:050116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47:050116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47:050117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47:050206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47:100101:22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47:100101:22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47:100101:22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47:100101:23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47:100101:7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47:100101:89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47:100114:11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47:100114:11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47:100114:11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47:100114:119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47:100114:11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47:100114:12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47:100114:13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47:100114:13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47:100114:13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47:100114:13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47:100114:13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47:100114:13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47:100114:13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47:100114:13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47:100114:13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47:100114:13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47:100114:13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47:100114:13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47:100114:13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47:100114:139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47:100114:139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47:100114:14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47:100114:14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47:100114:14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47:100114:14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47:100114:14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47:100114:147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47:100114:3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47:100114:3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47:100114:40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47:100114:5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47:100114:58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47:100114:59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47:100114:6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47:100114:6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47:100114:6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47:100114:7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47:100114:7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47:100114:7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47:100114:7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47:100114:7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47:100114:7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47:100114:8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47:100114:8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47:100114:90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47:100114:9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47:1003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47:1003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47:100302:2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47:100302:2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47:100302:2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47:100302:2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47:100402:23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47:130140:10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47:13014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47:130152: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47:130160:38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47:130160:3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47:190127:41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47:190127:60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47:190127:60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50:140008:48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51:000000:58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54:030304:18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54:040708:1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55:110402:17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55:110402:20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56:100008:3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58:010304:6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60:150102:22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60:150102:39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61:0112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61:030228:40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61:042043: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61:050105:8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62:020303:38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62:020409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62:021413:6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63:000000:22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63:010404:199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63:010528:18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63:010635:5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63:020311:2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63:020616:1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63:020628:25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63:020628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63:020628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63:020628: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63:030310:31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63:040206:1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63:050111:237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63:050111:24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63:050111:247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63:050111:24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63:050111:24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63:050111:24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63:050111:24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63:050111:24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63:050111:248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63:050111:248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63:050142:4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63:050142:48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63:050207:18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63:050207:18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63:050207:18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63:050207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63:050308:11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63:050328: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63:050404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63:050712:1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64:010829:48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64:012208:4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64:012601:11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64:012601:11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64:012601:11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64:012601:11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64:012601:3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65:011327:9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65:011613:9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65:011613:9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65:011618:1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65:011624:80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65:011628: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65:0117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65:011712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65:011713:1988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65:011713:20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65:011713:20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65:011713:20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65:011713:2200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65:011713:256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65:011713:29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65:011713:3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65:011713:3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65:011713:35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65:011713:36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65:011713:37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65:011713:376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65:011713:3769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65:011713:3769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65:011713:3769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65:011713:376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65:011713:377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65:011713:3770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65:011713:377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65:011713:3770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65:011713:3770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65:011713:3770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65:011713:377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65:011713:377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65:011713:3770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65:011713:3770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65:011713:377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65:011713:377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65:011713:377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65:011713:377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65:011713:377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65:011713:377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65:011713:377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65:011713:377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65:011713:377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65:011713:377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65:011713:377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65:011713:377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65:011713:377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65:011713:377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65:011713:377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65:011713:377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65:011713:377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65:011713:377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65:011713:377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65:011713:377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65:011713:377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65:011713:377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65:011713:377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65:011713:377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65:011713:377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65:011713:377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65:011713:377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65:011713:377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65:011713:377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65:011713:377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65:011713:377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65:011713:377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65:011713:377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65:011713:377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65:011713:377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65:011713:377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65:011713:377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65:011713:377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65:011713:377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65:011713:377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65:011713:377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65:011713:377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65:011713:377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65:011713:377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65:011713:377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65:011713:377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65:011713:377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65:011713:377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65:011713:377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65:011713:377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65:011713:377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65:011713:377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65:011713:377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65:011713:377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65:011713:377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65:011713:377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65:011713:377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65:011713:377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65:011713:377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65:011713:377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65:011713:377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65:011713:377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65:011713:377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65:011713:377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65:011713:377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65:011713:3777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65:011713:377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65:011713:377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65:011713:377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65:011713:377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65:011713:377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65:011713:3778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65:011713:3778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65:011713:377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65:011713:3778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65:011713:3778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65:011713:377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65:011713:3778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65:011713:3778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65:011713:37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65:011713:3779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65:011713:3779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65:011713:377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65:011713:38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65:011713:399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65:011713:440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65:011713:4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65:011713:49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65:011713:68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65:011713:68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65:011713:8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65:012620:1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65:012620:2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65:012620:2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65:013906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65:014324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65:014331:9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65:015550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65:015905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65:015914:1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65:016048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65:016103:3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65:016104:2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65:016104:2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65:016108: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65:016116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65:016202:4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65:016202:4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65:016203:2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65:016220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65:016222:1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65:016222:1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65:016222:1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65:016225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65:0163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65:016304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65:016306:6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65:016309:9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65:016320: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65:017227:3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65:017237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65:017310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65:017715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65:017732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66:010201:290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66:0703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69:020412:3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69:020412:3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69:0301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69:0301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69:030103:4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69:030103:4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69:030103:49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69:030103:49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69:030103:4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69:030103:5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69:030103:50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69:030103:50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69:030103:50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69:030103:50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69:030103:50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69:030103:5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69:030103:5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69:030103:5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69:030103:5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69:030103:5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69:030103:5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69:030103:5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69:030103:5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69:030126:1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69:030305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69:030305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69:030305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69:030305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69:030305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69:030305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69:030305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69:030305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69:030305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69:030305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69:030305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69:030305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69:030305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69:030305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69:030305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69:030305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69:030305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69:030305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69:030305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69:030305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69:030305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69:030305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69:030305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69:030305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69:030305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69:030305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69:030305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69:030305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69:030305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69:030305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69:030305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69:030305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69:030305: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69:030305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69:030305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69:030305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69:030305: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69:030305: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69:030305:8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69:030305:8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69:030305: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69:030305:8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69:030305:8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69:030305: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69:030305:88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69:030305:89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69:030305:9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69:030305:9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69:030305: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69:030305:9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69:030305:9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69:030305: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69:030305:9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69:030305:97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70:020401:11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70:020912:49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70:021002:776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70:021003:38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70:021006:503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71:0105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71:0105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71:0105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71:010606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71:010606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21">
            <text:p>423</text:p>
          </table:table-cell>
          <table:table-cell office:value-type="string" table:number-columns-spanned="3" table:number-rows-spanned="1" table:style-name="ce2">
            <text:p>22:72:060301:6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0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8ED95B110F4A59B1888ED654C2A9B879D2EBD7B3FA412F7152AF85BFE8F67664282769595A611ACF055249350CBB2818F97F5BD1573CAF330756FBE87427DA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Овсянникова Алла Владимировна</meta:initial-creator>
    <dc:creator>Овсянникова Алла Владимировна</dc:creator>
    <meta:creation-date>2024-11-05T07:10:30Z</meta:creation-date>
    <dc:date>2024-11-05T07:10:30Z</dc:date>
  </office:meta>
</office:document-meta>
</file>